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59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Default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justify" fo:text-indent="0.444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5" style:family="table-column">
      <style:table-column-properties style:column-width="2.5319in"/>
    </style:style>
    <style:style style:name="Table24" style:family="table">
      <style:table-properties style:width="2.5319in" fo:margin-left="0in" table:align="left"/>
    </style:style>
    <style:style style:name="TableRow26" style:family="table-row">
      <style:table-row-properties style:min-row-height="2.9437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5.9555in"/>
    </style:style>
    <style:style style:name="Table36" style:family="table">
      <style:table-properties style:width="5.9555in" fo:margin-left="0.1673in" table:align="left"/>
    </style:style>
    <style:style style:name="TableRow38" style:family="table-row">
      <style:table-row-properties style:min-row-height="2.3361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break-before="page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9" style:parent-style-name="Default" style:family="paragraph">
      <style:paragraph-properties fo:text-align="center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1" style:parent-style-name="內文" style:family="paragraph">
      <style:paragraph-properties fo:text-align="justify" fo:text-indent="0.4444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6.1229in"/>
    </style:style>
    <style:style style:name="Table78" style:family="table">
      <style:table-properties style:width="6.1229in" fo:margin-left="0in" table:align="left"/>
    </style:style>
    <style:style style:name="TableRow80" style:family="table-row">
      <style:table-row-properties style:min-row-height="2.312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left="-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left="-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left="-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-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start" fo:text-indent="0.3888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 fo:text-indent="0.3888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3.8875in" svg:y="-0.54792in" svg:width="2.64583in" svg:height="0.32292in" style:rel-width="scale" style:rel-height="scale"><draw:text-box><text:p text:style-name="P3">托嬰中心適用(專業服務獎勵金)</text:p></draw:text-box><svg:title/><svg:desc/></draw:frame></text:span><text:span text:style-name="T4">領 <text:s text:c="3"/>據</text:span></text:p>
      <text:p text:style-name="P5"><text:span text:style-name="T6">茲收到</text:span><text:span text:style-name="T7">桃園</text:span><text:span text:style-name="T8">市</text:span><text:span text:style-name="T9">政府</text:span><text:span text:style-name="T10">社會局</text:span><text:span text:style-name="T11">補助托育專業服務獎勵金，</text:span><text:span text:style-name="T12">　</text:span><text:span text:style-name="T13">計</text:span><text:span text:style-name="T14">新</text:span><text:span text:style-name="T15">臺</text:span><text:span text:style-name="T16">幣</text:span><text:span text:style-name="T17">伍萬</text:span><text:span text:style-name="T18">元整</text:span><text:span text:style-name="T19">，確實無訛。</text:span><text:span text:style-name="T20"><text:s/></text:span></text:p>
      <text:p text:style-name="P21"/>
      <text:p text:style-name="P22"><text:s text:c="4"/>此致</text:p>
      <text:p text:style-name="P23"><text:s text:c="4"/><text:s text:c="10"/>桃園市政府社會局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大印</text:span></text:p>
          </table:table-cell>
        </table:table-row>
      </table:table>
      <text:p text:style-name="P29">具領單位：</text:p>
      <text:p text:style-name="P30">單位負責人：　　　　　　　（簽名或蓋章）</text:p>
      <text:p text:style-name="P31">統一編號：</text:p>
      <text:p text:style-name="P32">單位地址：　　　　　　　　　　　</text:p>
      <text:p text:style-name="P33">聯絡電話：</text:p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（托嬰中心存摺封面影本黏貼處）</text:p>
            <text:p text:style-name="P41"/>
            <text:p text:style-name="P42"/>
            <text:p text:style-name="P43"/>
          </table:table-cell>
        </table:table-row>
      </table:table>
      <text:p text:style-name="P44"/>
      <text:p text:style-name="P45">中華民國　年　月　日</text:p>
      <text:p text:style-name="P46"/>
      <text:soft-page-break/>
      <text:p text:style-name="P47"><text:span text:style-name="T48"><draw:frame draw:z-index="251661312" draw:id="id1" draw:style-name="a1" draw:name="文字方塊 2" text:anchor-type="paragraph" svg:x="3.58542in" svg:y="-0.38125in" svg:width="2.86458in" svg:height="0.38333in" style:rel-width="scale" style:rel-height="scale"><draw:text-box><text:p text:style-name="P49">托嬰中心適用(托育專業服務津貼)</text:p></draw:text-box><svg:title/><svg:desc/></draw:frame></text:span></text:p>
      <text:p text:style-name="P50">領 <text:s text:c="3"/>據</text:p>
      <text:p text:style-name="P51"><text:span text:style-name="T52">茲收到</text:span><text:span text:style-name="T53">桃園</text:span><text:span text:style-name="T54">市</text:span><text:span text:style-name="T55">政府</text:span><text:span text:style-name="T56">社會局</text:span><text:span text:style-name="T57">補助托育</text:span><text:span text:style-name="T58">專業服務津貼</text:span><text:span text:style-name="T59">，</text:span><text:span text:style-name="T60">計</text:span><text:span text:style-name="T61">新</text:span><text:span text:style-name="T62">臺</text:span><text:span text:style-name="T63">幣</text:span><text:span text:style-name="T64">壹</text:span><text:span text:style-name="T65">萬</text:span><text:span text:style-name="T66">元整</text:span><text:span text:style-name="T67">，確實無訛。</text:span><text:span text:style-name="T68"><text:s/></text:span></text:p>
      <text:p text:style-name="P69"/>
      <text:p text:style-name="P70"><text:s text:c="4"/>此致</text:p>
      <text:p text:style-name="P71"><text:s text:c="4"/><text:s text:c="10"/>桃園市政府社會局</text:p>
      <text:p text:style-name="P72"/>
      <text:p text:style-name="P73">具領人：<text:s text:c="15"/>（簽名或蓋章）</text:p>
      <text:p text:style-name="P74">身分證字號：</text:p>
      <text:p text:style-name="P75">戶籍地址：</text:p>
      <text:p text:style-name="P76">聯絡電話：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（郵局存摺封面影本黏貼處）</text:p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P87"/>
      <text:p text:style-name="P88"><text:span text:style-name="T89">中華民國</text:span><text:span text:style-name="T90">　</text:span><text:span text:style-name="T91">年</text:span><text:span text:style-name="T92">　</text:span><text:span text:style-name="T93">月</text:span><text:span text:style-name="T94">　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姚姿羽</meta:initial-creator>
    <dc:creator>陳映慈</dc:creator>
    <meta:creation-date>2020-05-19T02:54:00Z</meta:creation-date>
    <dc:date>2020-05-19T02:54:00Z</dc:date>
    <meta:print-date>2018-09-07T02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9" meta:character-count="331" meta:row-count="2" meta:non-whitespace-character-count="283"/>
  </office:meta>
</office:document-meta>
</file>