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Default" style:family="paragraph">
      <style:paragraph-properties fo:text-align="center"/>
    </style:style>
    <style:style style:name="T4" style:parent-style-name="預設段落字型" style:family="text">
      <style:text-properties fo:font-size="11.5pt" style:font-size-asian="11.5pt" style:font-size-complex="11.5pt"/>
    </style:style>
    <style:style style:name="T5" style:parent-style-name="預設段落字型" style:family="text">
      <style:text-properties fo:font-size="11.5pt" style:font-size-asian="11.5pt" style:font-size-complex="11.5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justify" fo:text-indent="0.4444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start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4.47708in" svg:y="0in" svg:width="1.59167in" svg:height="0.38333in" style:rel-width="scale" style:rel-height="scale"><draw:text-box><text:p text:style-name="P3">居家托育人員適用</text:p><text:p text:style-name="Default"><text:s/><text:span text:style-name="T4">居家托育人員適用</text:span></text:p><text:p text:style-name="內文"><text:s/><text:span text:style-name="T5">居家托育人員適用</text:span></text:p></draw:text-box><svg:title/><svg:desc/></draw:frame></text:span></text:p>
      <text:p text:style-name="P6">領 <text:s text:c="3"/>據</text:p>
      <text:p text:style-name="P7"><text:span text:style-name="T8">茲收到</text:span><text:span text:style-name="T9">桃園</text:span><text:span text:style-name="T10">市</text:span><text:span text:style-name="T11">政府</text:span><text:span text:style-name="T12">社會局</text:span><text:span text:style-name="T13">補助</text:span><text:span text:style-name="T14">托育專業服務津貼</text:span><text:span text:style-name="T15">，</text:span><text:span text:style-name="T16">　　</text:span><text:span text:style-name="T17">計</text:span><text:span text:style-name="T18">新</text:span><text:span text:style-name="T19">臺</text:span><text:span text:style-name="T20">幣</text:span><text:span text:style-name="T21">壹萬</text:span><text:span text:style-name="T22">元整</text:span><text:span text:style-name="T23">，確實無訛。</text:span><text:span text:style-name="T24"><text:s/></text:span></text:p>
      <text:p text:style-name="P25"><text:s text:c="4"/>此致</text:p>
      <text:p text:style-name="P26"><text:s text:c="4"/><text:s text:c="10"/>桃園市政府社會局</text:p>
      <text:p text:style-name="P27">具領人：<text:s text:c="15"/><text:s text:c="22"/>（簽名或蓋章）</text:p>
      <text:p text:style-name="P28">身分證字號：</text:p>
      <text:p text:style-name="P29">戶籍地址：</text:p>
      <text:p text:style-name="P30">聯絡電話：</text:p>
      <text:p text:style-name="P31">中華民國　年　月　日</text:p>
      <text:p text:style-name="P32"><text:span text:style-name="T33"><draw:custom-shape svg:x="-0.45625in" svg:y="0.4375in" svg:width="6.75833in" svg:height="3.90833in" draw:z-index="251662336" draw:id="id1" draw:style-name="a1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34"/>
      <text:p text:style-name="P35"/>
      <text:p text:style-name="P36"/>
      <text:p text:style-name="P37"><text:span text:style-name="T38">(</text:span><text:span text:style-name="T39">郵局封面影本黏貼處</text:span><text:span text:style-name="T4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程鈺喬</meta:initial-creator>
    <dc:creator>陳映慈</dc:creator>
    <meta:creation-date>2020-05-19T02:53:00Z</meta:creation-date>
    <dc:date>2020-05-19T02:53:00Z</dc:date>
    <meta:print-date>2018-05-17T0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